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.0071in" fo:margin-right="0.0362in" fo:margin-top="0in" fo:margin-bottom="0.0283in" style:contextual-spacing="false" fo:text-align="center" style:justify-single-word="false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2" style:family="paragraph" style:parent-style-name="Standard">
      <style:paragraph-properties fo:margin-left="0.0071in" fo:margin-right="0.0417in" fo:line-height="105%" fo:text-align="center" style:justify-single-word="false" fo:text-indent="-0.0071in" style:auto-text-indent="false"/>
      <style:text-properties style:font-name="Calibri" fo:font-size="12pt" fo:font-weight="bold" officeooo:paragraph-rsid="000bc5a8" style:font-size-asian="12pt" style:font-weight-asian="bold" style:font-size-complex="12pt"/>
    </style:style>
    <style:style style:name="P3" style:family="paragraph" style:parent-style-name="Standard">
      <style:paragraph-properties fo:margin-left="0.0209in" fo:margin-right="0in" fo:margin-top="0in" fo:margin-bottom="0.0374in" style:contextual-spacing="false" fo:line-height="105%" fo:text-align="start" style:justify-single-word="false" fo:text-indent="0in" style:auto-text-indent="false"/>
      <style:text-properties style:font-name="Calibri" fo:font-size="12pt" officeooo:paragraph-rsid="000bc5a8" style:font-size-asian="12pt" style:font-size-complex="12pt"/>
    </style:style>
    <style:style style:name="P4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paragraph-rsid="000bc5a8" style:font-size-asian="12pt" style:font-size-complex="12pt"/>
    </style:style>
    <style:style style:name="P5" style:family="paragraph" style:parent-style-name="Standard">
      <style:paragraph-properties fo:margin-left="0.0382in" fo:margin-right="0.0772in" fo:margin-top="0in" fo:margin-bottom="0.1091in" style:contextual-spacing="false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6" style:family="paragraph" style:parent-style-name="Standard">
      <style:paragraph-properties fo:margin-left="0.0382in" fo:margin-right="0.0772in" fo:text-indent="-0.0071in" style:auto-text-indent="false"/>
      <style:text-properties style:font-name="Calibri" fo:font-size="12pt" officeooo:paragraph-rsid="000bc5a8" style:font-size-asian="12pt" style:font-size-complex="12pt"/>
    </style:style>
    <style:style style:name="P7" style:family="paragraph" style:parent-style-name="Standard">
      <style:paragraph-properties fo:margin-left="0.0417in" fo:margin-right="0in" fo:margin-top="0in" fo:margin-bottom="0.0307in" style:contextual-spacing="false" fo:line-height="105%" fo:text-align="start" style:justify-single-word="false" fo:text-indent="0in" style:auto-text-indent="false"/>
      <style:text-properties style:font-name="Calibri" fo:font-size="12pt" officeooo:rsid="000fd37f" officeooo:paragraph-rsid="000bc5a8" style:font-size-asian="12pt" style:font-size-complex="12pt"/>
    </style:style>
    <style:style style:name="P8" style:family="paragraph" style:parent-style-name="Standard" style:list-style-name="L1">
      <style:paragraph-properties fo:margin-top="0in" fo:margin-bottom="0in" style:contextual-spacing="false" fo:text-align="start" style:justify-single-word="false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/>
    </style:style>
    <style:style style:name="P9" style:family="paragraph" style:parent-style-name="Standard">
      <style:paragraph-properties fo:margin-left="0in" fo:margin-right="0in" fo:margin-top="0in" fo:margin-bottom="0in" style:contextual-spacing="false" fo:text-align="start" style:justify-single-word="false" fo:text-indent="0in" style:auto-text-indent="false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/>
    </style:style>
    <style:style style:name="P10" style:family="paragraph" style:parent-style-name="Standard" style:list-style-name="L1" style:master-page-name="">
      <loext:graphic-properties draw:fill="none"/>
      <style:paragraph-properties fo:margin-top="0in" fo:margin-bottom="0in" style:contextual-spacing="false" fo:line-height="110%" fo:text-align="start" style:justify-single-word="false" fo:orphans="2" fo:widows="2" fo:hyphenation-ladder-count="no-limit" style:page-number="auto" fo:background-color="transparent" style:writing-mode="lr-tb">
        <style:tab-stops>
          <style:tab-stop style:position="0.1598in" style:type="center"/>
          <style:tab-stop style:position="2.25in" style:type="center"/>
        </style:tab-stops>
      </style:paragraph-properties>
      <style:text-properties style:font-name="Calibri" officeooo:paragraph-rsid="000bc5a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0382in" fo:margin-right="0.0772in" fo:text-indent="-0.0071in" style:auto-text-indent="false"/>
      <style:text-properties style:font-name="Calibri" officeooo:paragraph-rsid="000bc5a8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0.6602in" fo:text-indent="-0.25in" fo:margin-left="0.6602in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0.9102in" fo:text-indent="-0.25in" fo:margin-left="0.9102in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1.1602in" fo:text-indent="-0.25in" fo:margin-left="1.1602in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1.4102in" fo:text-indent="-0.25in" fo:margin-left="1.4102in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1.6602in" fo:text-indent="-0.25in" fo:margin-left="1.6602in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1.9102in" fo:text-indent="-0.25in" fo:margin-left="1.9102in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2.1602in" fo:text-indent="-0.25in" fo:margin-left="2.1602in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2.4102in" fo:text-indent="-0.25in" fo:margin-left="2.4102in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2.6602in" fo:text-indent="-0.25in" fo:margin-left="2.6602in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2.9102in" fo:text-indent="-0.25in" fo:margin-left="2.9102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exo I</text:p>
      <text:p text:style-name="P3"><text:s/></text:p>
      <text:h text:style-name="P1" text:outline-level="1">TERMO DE COMPROMISSO/PEDIDO DE INSCRIÇÃO</text:h>
      <text:p text:style-name="P3"><text:s/></text:p>
      <text:p text:style-name="P5">Eu, <text:s/>___________________________ <text:s/>, no caso de ser admitido(a) no Curso de Pós-Graduação Lato Sensu em Inovação em Unidades de Informação, ofertado pela UFSCar e declarando verdadeiras as informações prestadas nesta Ficha de Inscrição, comprometo-me a:</text:p>
      <text:list text:style-name="L1">
        <text:list-item>
          <text:p text:style-name="P8"><text:span text:style-name="T1">observar os regulamentos e normas </text:span><text:span text:style-name="T2">Lato Sensu</text:span><text:span text:style-name="T1"> da Universidade Federal de São Carlos e do referido Curso; </text:span></text:p>
        </text:list-item>
        <text:list-item>
          <text:p text:style-name="P10"><text:span text:style-name="T1">atender com assiduidade e diligência aos prazos, às normas e às solicitações do referido Curso.</text:span></text:p>
        </text:list-item>
      </text:list>
      <text:p text:style-name="P9"><text:span text:style-name="T1"/></text:p>
      <text:p text:style-name="P11"><text:span text:style-name="T1">Formalizo, assim, o meu pedido de inscrição no processo de seleção do Curso de Pós-Graduação </text:span><text:span text:style-name="T2">Lato Sensu</text:span><text:span text:style-name="T1"> em <text:s/>Inovação em Unidades de Informação, ciente de estar em acordo com o exposto no Edital e assumindo total responsabilidade quanto à ausência de documentos, informações não prestadas ou não cumprimento do indicado no mesmo.</text:span></text:p>
      <text:p text:style-name="P4"><text:s/></text:p>
      <text:p text:style-name="P6">Nestes termos, peço deferimento. <text:s text:c="121"/></text:p>
      <text:p text:style-name="P6">__________ de ____ de ______</text:p>
      <text:p text:style-name="P4"><text:s/></text:p>
      <text:p text:style-name="P4"/>
      <text:p text:style-name="P7">_________________________________</text:p>
      <text:p text:style-name="P6">Assinatura do <text:s/>Candida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class="text">
      <style:paragraph-properties fo:margin-left="0.0071in" fo:margin-right="0.0382in" fo:margin-top="0in" fo:margin-bottom="0.0307in" style:contextual-spacing="false" fo:line-height="105%" fo:keep-together="always" fo:orphans="2" fo:widows="2" fo:hyphenation-ladder-count="no-limit" fo:text-indent="-0.0071in" style:auto-text-indent="false" fo:keep-with-next="always" style:writing-mode="lr-tb"/>
      <style:text-properties fo:color="#000000" loext:opacity="100%" style:font-name="Calibri" fo:font-family="Calibri" style:font-family-generic="swiss" style:font-pitch="variable" fo:font-size="6pt" fo:language="en" fo:country="US" fo:font-weight="bold" style:font-name-asian="Calibri" style:font-family-asian="Calibri" style:font-family-generic-asian="swiss" style:font-pitch-asian="variable" style:font-size-asian="6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4T16:26:00.404000000</meta:creation-date>
    <dc:date>2023-01-04T16:27:29.710000000</dc:date>
    <meta:editing-duration>PT1M29S</meta:editing-duration>
    <meta:editing-cycles>1</meta:editing-cycles>
    <meta:document-statistic meta:table-count="0" meta:image-count="0" meta:object-count="0" meta:page-count="1" meta:paragraph-count="14" meta:word-count="141" meta:character-count="1071" meta:non-whitespace-character-count="811"/>
    <meta:generator>LibreOffice/7.4.0.3$Windows_X86_64 LibreOffice_project/f85e47c08ddd19c015c0114a68350214f7066f5a</meta:generator>
  </office:meta>
</office:document-meta>
</file>