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.0071in" fo:margin-right="0.0362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2" style:family="paragraph" style:parent-style-name="Heading_20_1">
      <style:paragraph-properties fo:margin-left="0.0071in" fo:margin-right="0.0409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d5d7e" style:font-size-asian="12pt" style:font-size-complex="12pt"/>
    </style:style>
    <style:style style:name="P3" style:family="paragraph" style:parent-style-name="Standard">
      <style:paragraph-properties fo:margin-left="0.0071in" fo:margin-right="0.0445in" fo:line-height="105%" fo:text-align="center" style:justify-single-word="false" fo:text-indent="-0.0071in" style:auto-text-indent="false"/>
      <style:text-properties style:font-name="Calibri" fo:font-size="12pt" fo:font-weight="bold" officeooo:paragraph-rsid="000d5d7e" style:font-size-asian="12pt" style:font-weight-asian="bold" style:font-size-complex="12pt"/>
    </style:style>
    <style:style style:name="P4" style:family="paragraph" style:parent-style-name="Standard">
      <style:paragraph-properties fo:margin-left="0.0209in" fo:margin-right="0in" fo:margin-top="0in" fo:margin-bottom="0.0374in" style:contextual-spacing="false" fo:line-height="105%" fo:text-align="start" style:justify-single-word="false" fo:text-indent="0in" style:auto-text-indent="false"/>
      <style:text-properties style:font-name="Calibri" fo:font-size="12pt" officeooo:paragraph-rsid="000bc5a8" style:font-size-asian="12pt" style:font-size-complex="12pt"/>
    </style:style>
    <style:style style:name="P5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bc5a8" style:font-size-asian="12pt" style:font-size-complex="12pt"/>
    </style:style>
    <style:style style:name="P6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d5d7e" style:font-size-asian="12pt" style:font-size-complex="12pt"/>
    </style:style>
    <style:style style:name="P7" style:family="paragraph" style:parent-style-name="Standard">
      <style:paragraph-properties fo:margin-left="0.0382in" fo:margin-right="0.0772in" fo:margin-top="0in" fo:margin-bottom="0.1091in" style:contextual-spacing="false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8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9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rsid="000fd37f" officeooo:paragraph-rsid="000bc5a8" style:font-size-asian="12pt" style:font-size-complex="12pt"/>
    </style:style>
    <style:style style:name="P10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rsid="000fd37f" officeooo:paragraph-rsid="000d5d7e" style:font-size-asian="12pt" style:font-size-complex="12pt"/>
    </style:style>
    <style:style style:name="P11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d5d7e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in" fo:margin-right="0in" fo:margin-top="0in" fo:margin-bottom="0.002in" style:contextual-spacing="false" fo:line-height="135%" fo:text-align="center" style:justify-single-word="false" fo:orphans="2" fo:widows="2" fo:hyphenation-ladder-count="no-limit" fo:text-indent="0in" style:auto-text-indent="false" style:page-number="auto" fo:background-color="transparent" style:writing-mode="lr-tb">
        <style:tab-stops>
          <style:tab-stop style:position="0.561in"/>
        </style:tab-stops>
      </style:paragraph-properties>
      <style:text-properties style:font-name="Calibri" fo:font-size="12pt" officeooo:paragraph-rsid="000d5d7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L1">
      <style:paragraph-properties fo:margin-top="0in" fo:margin-bottom="0in" style:contextual-spacing="false" fo:text-align="start" style:justify-single-word="false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/>
    </style:style>
    <style:style style:name="P14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/>
    </style:style>
    <style:style style:name="P15" style:family="paragraph" style:parent-style-name="Standard" style:list-style-name="L1" style:master-page-name="">
      <loext:graphic-properties draw:fill="none"/>
      <style:paragraph-properties fo:margin-top="0in" fo:margin-bottom="0in" style:contextual-spacing="false" fo:line-height="110%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0382in" fo:margin-right="0.0772in" fo:text-indent="-0.0071in" style:auto-text-indent="false"/>
      <style:text-properties style:font-name="Calibri" officeooo:paragraph-rsid="000bc5a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officeooo:rsid="000fd37f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6602in" fo:text-indent="-0.25in" fo:margin-left="0.6602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9102in" fo:text-indent="-0.25in" fo:margin-left="0.9102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1602in" fo:text-indent="-0.25in" fo:margin-left="1.1602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4102in" fo:text-indent="-0.25in" fo:margin-left="1.4102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6602in" fo:text-indent="-0.25in" fo:margin-left="1.6602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9102in" fo:text-indent="-0.25in" fo:margin-left="1.9102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1602in" fo:text-indent="-0.25in" fo:margin-left="2.160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4102in" fo:text-indent="-0.25in" fo:margin-left="2.4102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6602in" fo:text-indent="-0.25in" fo:margin-left="2.6602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9102in" fo:text-indent="-0.25in" fo:margin-left="2.9102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I</text:p>
      <text:h text:style-name="P2" text:outline-level="1">DECLARAÇÃO DE INTERESSE/JUSTIFICATIVA</text:h>
      <text:p text:style-name="P6"><text:s/></text:p>
      <text:p text:style-name="P11">Preencher em letra LEGÍVEL de forma ou digitado, assinar nos campos indicados, escanear e incluir junto ao formulário de inscrição.</text:p>
      <text:p text:style-name="P6"><text:s/></text:p>
      <text:p text:style-name="P11">Eu, __________________________________________________________________________, abaixo assinado, <text:s/>declaro que tenho interesse em cursar o Curso de Pós-Graduação Lato Sensu em Inovação em Unidades de Informação, ofertado pela UFSCar devidos aos seguintes motivos/ justificativas:</text:p>
      <text:p text:style-name="P12">________________________________________________________________________________________________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(Apresentar sucintamente em 10 linhas as justificativas que o motivaram a pleitear uma vaga no curso)</text:p>
      <text:p text:style-name="P6"><text:s/></text:p>
      <text:p text:style-name="P11">Estou ciente de que, em caso de falsidade ideológica, ficarei sujeito(a) às sanções prescritas no Código Penal e às demais cominações legais aplicáveis.</text:p>
      <text:p text:style-name="P6"><text:s/></text:p>
      <text:p text:style-name="P11">Local: ______________________________________ Data: _______________________</text:p>
      <text:p text:style-name="P6"><text:s/><text:line-break/></text:p>
      <text:p text:style-name="P10">_____________________________________</text:p>
      <text:p text:style-name="P11">Assinatura do(a) declar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.0382in" fo:margin-top="0in" fo:margin-bottom="0.0307in" style:contextual-spacing="false" fo:line-height="105%" fo:keep-together="always" fo:orphans="2" fo:widows="2" fo:hyphenation-ladder-count="no-limit" fo:text-indent="-0.0071in" style:auto-text-indent="false" fo:keep-with-next="always" style:writing-mode="lr-tb"/>
      <style:text-properties fo:color="#000000" loext:opacity="100%" style:font-name="Calibri" fo:font-family="Calibri" style:font-family-generic="swiss" style:font-pitch="variable" fo:font-size="6pt" fo:language="en" fo:country="US" fo:font-weight="bold" style:font-name-asian="Calibri" style:font-family-asian="Calibri" style:font-family-generic-asian="swiss" style:font-pitch-asian="variable" style:font-size-asian="6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6:26:00.404000000</meta:creation-date>
    <dc:date>2023-01-04T16:28:33.699000000</dc:date>
    <meta:editing-duration>PT2M32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5" meta:word-count="103" meta:character-count="1812" meta:non-whitespace-character-count="1712"/>
  </office:meta>
</office:document-meta>
</file>